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teringweg 14 2641 KM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units</text:p>
            <text:p text:style-name="common-al">DSO-Verzoeknummer: 2024031901269</text:p>
            <text:p text:style-name="common-al">Locatie: Weteringweg 14 2641 KM Pijnacker</text:p>
            <text:p text:style-name="common-al">Datum ontvangst: 19-03-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89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136</meta:user-defined>
    <meta:user-defined meta:name="DCTERMS.abstract">Bouw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eteringweg 14 2641 KM Pijnacker</meta:user-defined>
    <meta:user-defined meta:name="DCTERMS.W3CDTF/DCTERMS.available">2024-03-22</meta:user-defined>
    <meta:user-defined meta:name="DCTERMS.W3CDTF/OVERHEIDop.jaargang">2024</meta:user-defined>
    <meta:user-defined meta:name="OVERHEIDop.publicationIssue">128935</meta:user-defined>
    <meta:user-defined meta:name="OVERHEIDop.GmbID/DC.identifier">gmb-2024-128935</meta:user-defined>
    <meta:user-defined meta:name="OVERHEIDop.versieInformatie"/>
  </office:meta>
</office:document-meta>
</file>