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, achtererf), Rijksstraatweg 130, 9752 B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, achtererf) aan Rijksstraatweg 130 te Haren Gn  </text:span>
          </text:p>
            <text:p text:style-name="common-al">De gemeente Groningen heeft een aanvraag voor een omgevingsvergunning reguliere procedure ontvangen. De vergunning is aangevraagd voor het vellen van 1 boom (wilg, achtererf) aan Rijksstraatweg 130 te Haren Gn, dossiernummer GRN-000017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93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GRN-0000172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ilg, achtererf), Rijksstraatweg 130, 9752 BL Haren G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34</meta:user-defined>
    <meta:user-defined meta:name="OVERHEIDop.GmbID/DC.identifier">gmb-2024-128934</meta:user-defined>
    <meta:user-defined meta:name="OVERHEIDop.versieInformatie"/>
  </office:meta>
</office:document-meta>
</file>