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arasol voet, Brink 64B 7411BW Deventer, [DVT00E12649] Deventer E 12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Brink 64B 7411BW Deventer, [DVT00E12649] Deventer E 12649 </text:p>
            <text:p text:style-name="common-al">
            <text:span text:style-name="nadrukvet">Zaakomschrijving:</text:span> het plaatsen van een parasol voet</text:p>
            <text:p text:style-name="common-al">
            <text:span text:style-name="nadrukvet">Zaaknummer:</text:span> Z2024-0000218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1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1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93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89</meta:user-defined>
    <meta:user-defined meta:name="DCTERMS.abstract">het plaatsen van een parasol vo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arasol voet, Brink 64B 7411BW Deventer, [DVT00E12649] Deventer E 12649</meta:user-defined>
    <meta:user-defined meta:name="DCTERMS.W3CDTF/DCTERMS.available">2024-03-22</meta:user-defined>
    <meta:user-defined meta:name="DCTERMS.W3CDTF/OVERHEIDop.jaargang">2024</meta:user-defined>
    <meta:user-defined meta:name="OVERHEIDop.publicationIssue">128933</meta:user-defined>
    <meta:user-defined meta:name="OVERHEIDop.GmbID/DC.identifier">gmb-2024-128933</meta:user-defined>
    <meta:user-defined meta:name="OVERHEIDop.versieInformatie"/>
  </office:meta>
</office:document-meta>
</file>