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8, 1211 PD Hilversum, Achterom 138A, 1211 PD Hilversum (splitsen 2 woningen naar 4 woningen ); CLZ-00007412; 20-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chterom 138A, 1211 PD Hilversum, Achterom 138, 1211 PD Hilversum (splitsen 2 woningen naar 4 woningen ); CLZ-00007412; 20-03-2024; Status: Vergunning verleend, gemeente Hilversum</text:p>
            <text:p text:style-name="common-al">
            
          </text:p>
            <text:p text:style-name="common-al">Verzenddatum: 20-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41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Achterom 138, 1211 PD Hilversum, Achterom 138A, 1211 PD Hilversum (splitsen 2 woningen naar 4 woningen ); CLZ-00007412; 20-03-2024; Status: Vergunning verleend, gemeente Hilversum</meta:user-defined>
    <meta:user-defined meta:name="DCTERMS.W3CDTF/DCTERMS.available">2024-03-22</meta:user-defined>
    <meta:user-defined meta:name="DCTERMS.W3CDTF/OVERHEIDop.jaargang">2024</meta:user-defined>
    <meta:user-defined meta:name="OVERHEIDop.publicationIssue">128930</meta:user-defined>
    <meta:user-defined meta:name="OVERHEIDop.GmbID/DC.identifier">gmb-2024-128930</meta:user-defined>
    <meta:user-defined meta:name="OVERHEIDop.versieInformatie"/>
  </office:meta>
</office:document-meta>
</file>