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2-03-24 tot 22-04-24 op de locatie Hennepstraat B</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11626 voor een voorwerp op of aan de weg plaatsen ontheffing container, 22-03-24 tot 22-04-24 op de locatie Hennep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92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11626</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2-03-24 tot 22-04-24 op de locatie Hennepstraat B</meta:user-defined>
    <meta:user-defined meta:name="DCTERMS.W3CDTF/DCTERMS.available">2024-03-22</meta:user-defined>
    <meta:user-defined meta:name="DCTERMS.W3CDTF/OVERHEIDop.jaargang">2024</meta:user-defined>
    <meta:user-defined meta:name="OVERHEIDop.publicationIssue">128927</meta:user-defined>
    <meta:user-defined meta:name="OVERHEIDop.GmbID/DC.identifier">gmb-2024-128927</meta:user-defined>
    <meta:user-defined meta:name="OVERHEIDop.versieInformatie"/>
  </office:meta>
</office:document-meta>
</file>