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Factorij 74, 3071 AV te Rotterdam</text:p>
            <text:p text:style-name="al">Appartementsrecht: kadastraal bekend als gemeente Rotterdam, sectie Q, complexaanduiding 5819-A, appartementsindices 9 en 24.</text:p>
            <text:p text:style-name="al"/>
            <text:p text:style-name="al">
            <text:span text:style-name="nadrukvet">V</text:span>
            <text:span text:style-name="nadrukvet">oornemen tot verkoop (bloot)eigendom </text:span>
          </text:p>
            <text:p text:style-name="al">De gemeente Rotterdam is voornemens aan de koper van het erfpachtrecht op het hiervoor genoemde perceel, de (bloot)eigendom van dat perceel te verkopen. </text:p>
            <text:p text:style-name="al"/>
            <text:p text:style-name="al">De koper heeft op 12 februari 2024 een koopovereenkomst getekend met de huidige erfpachter en wenst de erfpacht te converteren naar eigendom op het moment dat hij het erfpachtrecht heeft verkregen.</text:p>
            <text:p text:style-name="al"/>
            <text:p text:style-name="al">Op het moment van levering van de (bloot)eigendom is de koper exclusief rechthebbende van het tijdelijke recht van erfpacht tot en met 8 februari 2093 en daarmee de erfpachter.</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appartementsre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1 april 2024, kenbaar te maken door middel van een gemotiveerd bericht aan <text:a xlink:href="mailto:publicatieserfpachtSO@rotterdam.nl" xlink:type="simple">publicatieserfpachtSO@rotterdam.nl</text:a>, onder vermelding van “Reactie op voornemen tot verkoop (bloot)eigendom Factorij 74, 3071 AV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92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2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2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3-22</meta:user-defined>
    <meta:user-defined meta:name="DCTERMS.W3CDTF/OVERHEIDop.jaargang">2024</meta:user-defined>
    <meta:user-defined meta:name="OVERHEIDop.publicationIssue">128926</meta:user-defined>
    <meta:user-defined meta:name="OVERHEIDop.GmbID/DC.identifier">gmb-2024-128926</meta:user-defined>
    <meta:user-defined meta:name="OVERHEIDop.versieInformatie"/>
  </office:meta>
</office:document-meta>
</file>