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Eco-Meer festival, op 21 april 2024  verzenddatum 19-03-2024, locatie bij landgoed Olmerhorst Fruit B.V. aan de Lisserweg 481, 2165 AS te Lisserbroek, zaaknummer 104347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91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1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1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Eco-Meer festival, op 21 april 2024  verzenddatum 19-03-2024, locatie bij landgoed Olmerhorst Fruit B.V. aan de Lisserweg 481, 2165 AS te Lisserbroek, zaaknummer 10434740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16</meta:user-defined>
    <meta:user-defined meta:name="OVERHEIDop.GmbID/DC.identifier">gmb-2024-128916</meta:user-defined>
    <meta:user-defined meta:name="OVERHEIDop.versieInformatie"/>
  </office:meta>
</office:document-meta>
</file>