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en renoveren van het Clubgebouw de Blauwe Loods, Auke Vleerstraat t.h.v. nr.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Auke Vleerstraat t.h.v. nr. 99</text:span> (0153Z2024010300022): het vergroten en renoveren van het Clubgebouw de Blauwe Loods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300022</meta:user-defined>
    <meta:user-defined meta:name="DCTERMS.abstract">Projectomschrijving: Renovatie van het Clubgebouw en uitbreiding bij de Blauwe Loods., Toelichting: -</meta:user-defined>
    <dc:language>nl</dc:language>
    <meta:user-defined meta:name="OVERHEIDop.locatietype/OVERHEIDop.gebiedsmarkering">Vlak</meta:user-defined>
    <meta:user-defined meta:name="DC.title">Aanvraag voor het vergroten en renoveren van het Clubgebouw de Blauwe Loods, Auke Vleerstraat t.h.v. nr. 99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891</meta:user-defined>
    <meta:user-defined meta:name="OVERHEIDop.GmbID/DC.identifier">gmb-2024-12891</meta:user-defined>
    <meta:user-defined meta:name="OVERHEIDop.versieInformatie"/>
  </office:meta>
</office:document-meta>
</file>