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1 t/m 5 (oneven), 13 en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aart 2024 met zaaknummer <text:span text:style-name="nadrukvet">Z2024-00000379</text:span> voor het slopen van woningen op de locatie <text:span text:style-name="nadrukvet">Julianastraat 1 t/m 5 (oneven), 13 en 15 in Sas van Gent.</text:span></text:p>
            <text:p text:style-name="common-al">De sloopmelding is op 20 maart 2024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890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0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0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79</meta:user-defined>
    <meta:user-defined meta:name="DCTERMS.abstract">RX-ACTIMLD - Julianastraat 1 t/m 5 (oneven), 13 en 15 in Sas van Gent</meta:user-defined>
    <dc:language>nl</dc:language>
    <meta:user-defined meta:name="OVERHEIDop.locatietype/OVERHEIDop.gebiedsmarkering">Vlak</meta:user-defined>
    <meta:user-defined meta:name="DC.title">Sloopmelding - Julianastraat 1 t/m 5 (oneven), 13 en 15 in Sas van Gen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905</meta:user-defined>
    <meta:user-defined meta:name="OVERHEIDop.GmbID/DC.identifier">gmb-2024-128905</meta:user-defined>
    <meta:user-defined meta:name="OVERHEIDop.versieInformatie"/>
  </office:meta>
</office:document-meta>
</file>