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orlopendedijk, nabij nummer 8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4 hebben wij een aanvraag ontvangen voor het plaatsen van een hekwerk op de locatie Doorlopendedijk, nabij nummer 8 in Holten. De aanvraag is geregistreerd onder zaaknummer Z2024-0000067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28901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90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90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77</meta:user-defined>
    <meta:user-defined meta:name="DCTERMS.abstract">Doorlopendedijk, nabij nummer 8 in Holten, het plaatsen van een hekwerk</meta:user-defined>
    <dc:language>nl</dc:language>
    <meta:user-defined meta:name="OVERHEIDop.locatietype/OVERHEIDop.gebiedsmarkering">Vlak</meta:user-defined>
    <meta:user-defined meta:name="DC.title">Kennisgeving ontvangst aanvraag omgevingsvergunning Doorlopendedijk, nabij nummer 8 in Holt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8901</meta:user-defined>
    <meta:user-defined meta:name="OVERHEIDop.GmbID/DC.identifier">gmb-2024-128901</meta:user-defined>
    <meta:user-defined meta:name="OVERHEIDop.versieInformatie"/>
  </office:meta>
</office:document-meta>
</file>