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66 Ingekomen omgevingsvergunning - kadastrale sectie L635 (Hollandse Hout, Buizerdweg - Torenvalktocht-Kna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2-2023</text:p>
            <text:p text:style-name="common-al"/>
            <text:p text:style-name="common-al">Dossierlocatie: <text:span text:style-name="nadrukvet">kadastrale sectie L635 (Hollandse Hout, Buizerdweg - Torenvalktocht-Knardijk)</text:span></text:p>
            <text:p text:style-name="common-al"/>
            <text:p text:style-name="common-al">Dossiernummer: 11466</text:p>
            <text:p text:style-name="common-al"/>
            <text:p text:style-name="common-al">Dossieromschrijving: uitvoeren van werkzaamheden (fietspad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66</meta:user-defined>
    <meta:user-defined meta:name="DCTERMS.abstract">uitvoeren van werkzaamheden (fietspad)</meta:user-defined>
    <dc:language>nl</dc:language>
    <meta:user-defined meta:name="OVERHEIDop.locatietype/OVERHEIDop.gebiedsmarkering">Punt</meta:user-defined>
    <meta:user-defined meta:name="DC.title">11466 Ingekomen omgevingsvergunning - kadastrale sectie L635 (Hollandse Hout, Buizerdweg - Torenvalktocht-Knardijk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89</meta:user-defined>
    <meta:user-defined meta:name="OVERHEIDop.GmbID/DC.identifier">gmb-2024-1289</meta:user-defined>
    <meta:user-defined meta:name="OVERHEIDop.versieInformatie"/>
  </office:meta>
</office:document-meta>
</file>