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eventerweg 47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hebben wij een aanvraag ontvangen voor het realiseren van een bijgebouw (wijziging op vergunning 1742-HZ_WABO-2213913)  op de locatie Oude Deventerweg 47A in Holten. De aanvraag is geregistreerd onder zaaknummer Z2024-0000067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889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9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72</meta:user-defined>
    <meta:user-defined meta:name="DCTERMS.abstract">Oude Deventerweg 47A in Holten, het realiseren van een bijgebouw (wijziging op vergunning 1742-HZ_WABO-2213913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Oude Deventerweg 47A in Hol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897</meta:user-defined>
    <meta:user-defined meta:name="OVERHEIDop.GmbID/DC.identifier">gmb-2024-128897</meta:user-defined>
    <meta:user-defined meta:name="OVERHEIDop.versieInformatie"/>
  </office:meta>
</office:document-meta>
</file>