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steiger, 22 maart tot 17 mei 2024 op de locatie Lange Weistra</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4 een besluit genomen op de aanvraag met zaaknummer 19311320443 voor een voorwerp op of aan de weg plaatsen ontheffing steiger, 22 maart tot 17 mei 2024 op de locatie Lange Weistraat 1a,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89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9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9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20443</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steiger, 22 maart tot 17 mei 2024 op de locatie Lange Weistra</meta:user-defined>
    <meta:user-defined meta:name="DCTERMS.W3CDTF/DCTERMS.available">2024-03-22</meta:user-defined>
    <meta:user-defined meta:name="DCTERMS.W3CDTF/OVERHEIDop.jaargang">2024</meta:user-defined>
    <meta:user-defined meta:name="OVERHEIDop.publicationIssue">128891</meta:user-defined>
    <meta:user-defined meta:name="OVERHEIDop.GmbID/DC.identifier">gmb-2024-128891</meta:user-defined>
    <meta:user-defined meta:name="OVERHEIDop.versieInformatie"/>
  </office:meta>
</office:document-meta>
</file>