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realiseren van een terras en aanbrengen van handelsreclame, Zandstraat 53, 6658 CM, in Beneden-Leeuwen (12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realiseren van een terras en aanbrengen van handelsreclame, Zandstraat 53, 6658 CM, in Beneden-Leeuwen (12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86</meta:user-defined>
    <meta:user-defined meta:name="OVERHEIDop.GmbID/DC.identifier">gmb-2024-128886</meta:user-defined>
    <meta:user-defined meta:name="OVERHEIDop.versieInformatie"/>
  </office:meta>
</office:document-meta>
</file>