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bben wij een aanvraag ontvangen voor het gedeeltelijk slopen en herbouwen van een schuur op de locatie Lentfersweg 17 in Rijssen. De aanvraag is geregistreerd onder zaaknummer Z2024-000006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8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686</meta:user-defined>
    <meta:user-defined meta:name="DCTERMS.abstract">Lentfersweg 17 in Rijssen, het gedeeltelijk slopen en her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Lentfersweg 17 in Rij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82</meta:user-defined>
    <meta:user-defined meta:name="OVERHEIDop.GmbID/DC.identifier">gmb-2024-128882</meta:user-defined>
    <meta:user-defined meta:name="OVERHEIDop.versieInformatie"/>
  </office:meta>
</office:document-meta>
</file>