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66a 5725RH Heusden, Asten D 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3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40003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Meijelseweg 66a 5725RH Heusden, Asten D 373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88</meta:user-defined>
    <meta:user-defined meta:name="OVERHEIDop.GmbID/DC.identifier">gmb-2024-12888</meta:user-defined>
    <meta:user-defined meta:name="OVERHEIDop.versieInformatie"/>
  </office:meta>
</office:document-meta>
</file>