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unstmarkt Bergen op zondag 16 juni, zondag 14 juli en zondag 11 augustus 2024, C.F. Zeiler Boulevard Bergen aan Zee, verzenddatum 20 maart 2024 (Z2024-00001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887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7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7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436</meta:user-defined>
    <meta:user-defined meta:name="DCTERMS.abstract">evenementenvergunning kunstmarkt Bergen aan Zee 2024C.F. Zeiler Boulevard Bergen aan Zee, verzenddatum 20 maart 2024 (Z2024-00001436)</meta:user-defined>
    <dc:language>nl</dc:language>
    <meta:user-defined meta:name="OVERHEIDop.locatietype/OVERHEIDop.gebiedsmarkering">Punt</meta:user-defined>
    <meta:user-defined meta:name="DC.title">Gemeente Bergen, verleende evenementenvergunning kunstmarkt Bergen op zondag 16 juni, zondag 14 juli en zondag 11 augustus 2024, C.F. Zeiler Boulevard Bergen aan Zee, verzenddatum 20 maart 2024 (Z2024-00001436)</meta:user-defined>
    <meta:user-defined meta:name="DCTERMS.W3CDTF/DCTERMS.available">2024-03-22</meta:user-defined>
    <meta:user-defined meta:name="DCTERMS.W3CDTF/OVERHEIDop.jaargang">2024</meta:user-defined>
    <meta:user-defined meta:name="OVERHEIDop.publicationIssue">128878</meta:user-defined>
    <meta:user-defined meta:name="OVERHEIDop.GmbID/DC.identifier">gmb-2024-128878</meta:user-defined>
    <meta:user-defined meta:name="OVERHEIDop.versieInformatie"/>
  </office:meta>
</office:document-meta>
</file>