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4030100510, Akkerstraat, Groningen, tuinbouw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 Verzoeklocatie 2024030100510 Akkerstraat, Groningen tuinbouwstraat, Groningen </text:span>
          </text:p>
            <text:p text:style-name="common-al">De gemeente Groningen heeft op 01-03-2024 een melding sloopwerkzaamheden ontvangen voor het verwijderen van asbest aan  Verzoeklocatie 2024030100510 Akkerstraat, Groningen tuinbouwstraat, Groningen , dossiernummer GRN-000013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87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sloopwerkzaamheden, het verwijderen van asbest, Verzoeklocatie 2024030100510, Akkerstraat, Groningen, tuinbouwstraat,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77</meta:user-defined>
    <meta:user-defined meta:name="OVERHEIDop.GmbID/DC.identifier">gmb-2024-128877</meta:user-defined>
    <meta:user-defined meta:name="OVERHEIDop.versieInformatie"/>
  </office:meta>
</office:document-meta>
</file>