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Parkweg 49 (Volkspark)</text:span> (0153Z2024020500013): het organiseren van Play @ The park op 8 mei 2024 (verleend d.d. 1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87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0500013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876</meta:user-defined>
    <meta:user-defined meta:name="OVERHEIDop.GmbID/DC.identifier">gmb-2024-128876</meta:user-defined>
    <meta:user-defined meta:name="OVERHEIDop.versieInformatie"/>
  </office:meta>
</office:document-meta>
</file>