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hebben wij een aanvraag ontvangen voor een evenementenvergunning op de locatie Oosterhofweg in Rijssen. De aanvraag is geregistreerd onder zaaknummer Z2024-00000699. De aanvraag betreft het organiseren van Wilhelmina &amp; Friends op 15 juni 2024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887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87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99</meta:user-defined>
    <meta:user-defined meta:name="DCTERMS.abstract">Oosterhofweg in Rijssen, het organiseren van Wilhelmina &amp; Friends op 15 juni 2024</meta:user-defined>
    <dc:language>nl</dc:language>
    <meta:user-defined meta:name="OVERHEIDop.locatietype/OVERHEIDop.gebiedsmarkering">Punt</meta:user-defined>
    <meta:user-defined meta:name="DC.title">Kennisgeving ontvangst aanvraag evenementenvergunning Oosterhofweg in Rijss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8874</meta:user-defined>
    <meta:user-defined meta:name="OVERHEIDop.GmbID/DC.identifier">gmb-2024-128874</meta:user-defined>
    <meta:user-defined meta:name="OVERHEIDop.versieInformatie"/>
  </office:meta>
</office:document-meta>
</file>