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2x vrijstaand en 4x twee-onder-eenkap en 4x seniorenwoningen, Baarleweg 58a (APN03-H-2963)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30-12-2023 een aanvraag omgevingsvergunning hebben ontvangen voor het bouwen van 2x vrijstaand en 4x twee-onder-eenkap en 4x seniorenwoningen op het adres Baarleweg 58a (APN03-H-2963), Alphen (105225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88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58</meta:user-defined>
    <meta:user-defined meta:name="DCTERMS.abstract">Projectomschrijving: De bouw van 2 vrijstaande woningen, 4 twee-onder-een-kap woningen en 4 seniorenwoningen, Toelichting: -</meta:user-defined>
    <dc:language>nl</dc:language>
    <meta:user-defined meta:name="OVERHEIDop.locatietype/OVERHEIDop.gebiedsmarkering">Vlak</meta:user-defined>
    <meta:user-defined meta:name="DC.title">Ingekomen aanvraag omgevingsvergunning, het bouwen van 2x vrijstaand en 4x twee-onder-eenkap en 4x seniorenwoningen, Baarleweg 58a (APN03-H-2963), Alph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887</meta:user-defined>
    <meta:user-defined meta:name="OVERHEIDop.GmbID/DC.identifier">gmb-2024-12887</meta:user-defined>
    <meta:user-defined meta:name="OVERHEIDop.versieInformatie"/>
  </office:meta>
</office:document-meta>
</file>