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terras op oude fundering aanbouw, St. Victorstraat 1, 6659 BP, in Wamel (12-03-2024)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 579 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86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terras op oude fundering aanbouw, St. Victorstraat 1, 6659 BP, in Wamel (12-03-2024) -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866</meta:user-defined>
    <meta:user-defined meta:name="OVERHEIDop.GmbID/DC.identifier">gmb-2024-128866</meta:user-defined>
    <meta:user-defined meta:name="OVERHEIDop.versieInformatie"/>
  </office:meta>
</office:document-meta>
</file>