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vitrine nabij Laan van Fasna 67, 8171KH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rijstaande reclamevitrine nabij Laan van Fasna 67, 8171KH Vaassen. </text:p>
            <text:p text:style-name="common-al">Datum aanvraag:  19-03-2024</text:p>
            <text:p text:style-name="common-al">Zaaknummer : 9621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86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7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rijstaande reclamevitrine nabij Laan van Fasna 67, 8171KH Vaassen</meta:user-defined>
    <meta:user-defined meta:name="DCTERMS.W3CDTF/DCTERMS.available">2024-03-22</meta:user-defined>
    <meta:user-defined meta:name="DCTERMS.W3CDTF/OVERHEIDop.jaargang">2024</meta:user-defined>
    <meta:user-defined meta:name="OVERHEIDop.publicationIssue">128863</meta:user-defined>
    <meta:user-defined meta:name="OVERHEIDop.GmbID/DC.identifier">gmb-2024-128863</meta:user-defined>
    <meta:user-defined meta:name="OVERHEIDop.versieInformatie"/>
  </office:meta>
</office:document-meta>
</file>