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2 eikenbomen, Herenweg 40, 1829 AG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Herenweg 40, 1829 AG Oudorp<text:span text:style-name="nadrukvet">; </text:span>het kappen van 2 eikenbomen</text:p>
            <text:p text:style-name="common-al">
            
          </text:p>
            <text:p text:style-name="common-al">Datum ontvangst: 21-01-2024</text:p>
            <text:p text:style-name="last-al">Zaaknummer: 00006079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85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5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5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07989</meta:user-defined>
    <dc:language>nl</dc:language>
    <meta:user-defined meta:name="OVERHEIDop.locatietype/OVERHEIDop.gebiedsmarkering">Punt</meta:user-defined>
    <meta:user-defined meta:name="DC.title">Omgevingsvergunning verlenging beslistermijn: het kappen van 2 eikenbomen, Herenweg 40, 1829 AG Oudorp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858</meta:user-defined>
    <meta:user-defined meta:name="OVERHEIDop.GmbID/DC.identifier">gmb-2024-128858</meta:user-defined>
    <meta:user-defined meta:name="OVERHEIDop.versieInformatie"/>
  </office:meta>
</office:document-meta>
</file>