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uitbreiden bestaande veranda, Sterkenburg 400 5653N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1269 </text:p>
            <text:p text:style-name="common-al"> Omschrijving: uitbreiden bestaande veranda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erkenburg 400 5653NN Eindhoven</text:p>
              </text:list-item>
            </text:list>
            <text:p text:style-name="common-al"> Soort aanvraag: Aanlegactiviteit (uitweg) </text:p>
            <text:p text:style-name="common-al"> Datum binnenkomst: 12-03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885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5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5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4-001269</meta:user-defined>
    <meta:user-defined meta:name="DCTERMS.abstract">uitbreiden bestaande verand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uitbreiden bestaande veranda, Sterkenburg 400 5653NN Eindhov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852</meta:user-defined>
    <meta:user-defined meta:name="OVERHEIDop.GmbID/DC.identifier">gmb-2024-128852</meta:user-defined>
    <meta:user-defined meta:name="OVERHEIDop.versieInformatie"/>
  </office:meta>
</office:document-meta>
</file>