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idden Duin en Daalseweg 22a, 2061A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maart 2024 een aanvraag omgevingsvergunning voor het bouwen van een bijgebouw op locatie Midden  Duin en Daalseweg 22a te 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884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aanvraag op locatie Midden Duin en Daalseweg 22a, 2061AS Bloem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Midden Duin en Daalseweg 22a, 2061AS Bloemenda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49</meta:user-defined>
    <meta:user-defined meta:name="OVERHEIDop.GmbID/DC.identifier">gmb-2024-128849</meta:user-defined>
    <meta:user-defined meta:name="OVERHEIDop.versieInformatie"/>
  </office:meta>
</office:document-meta>
</file>