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Graafse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Exploitatievergunning droge horeca (Graafseweg 32 6512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5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4-01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4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4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4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Graafseweg 32 te Nijme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48</meta:user-defined>
    <meta:user-defined meta:name="OVERHEIDop.GmbID/DC.identifier">gmb-2024-128848</meta:user-defined>
    <meta:user-defined meta:name="OVERHEIDop.versieInformatie"/>
  </office:meta>
</office:document-meta>
</file>