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Walstraat t.h.v. Stonewall</text:span>  (0153Z2024020100033): het organiseren van Songfestival Stonewall op 11 mei 2024 (verleend d.d. 19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83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0100033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838</meta:user-defined>
    <meta:user-defined meta:name="OVERHEIDop.GmbID/DC.identifier">gmb-2024-128838</meta:user-defined>
    <meta:user-defined meta:name="OVERHEIDop.versieInformatie"/>
  </office:meta>
</office:document-meta>
</file>