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3-2024 00:00 hebben wij een aanvraag ontvangen voor het houden van een evenement (Hemels Mooi Delden op 9 mei 2024) op het adres Langestraat 55 7491AB Delden. Deze aanvraag staat ingeschreven onder zaaknummer 0000634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34994</meta:user-defined>
    <meta:user-defined meta:name="DCTERMS.abstract">het houden van een evenement (Hemels Mooi Delden op 9 mei 2024)</meta:user-defined>
    <dc:language>nl</dc:language>
    <meta:user-defined meta:name="OVERHEIDop.locatietype/OVERHEIDop.gebiedsmarkering">Punt</meta:user-defined>
    <meta:user-defined meta:name="DC.title">Op 06-03-2024 00:00 hebben wij een aanvraag ontvangen voor het houden van een evenement (Hemels Mooi Delden op 9 mei 2024) op het adres Langestraat 55 7491AB Delden. Deze aanvraag staat ingeschreven onder zaaknummer 0000634994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22</meta:user-defined>
    <meta:user-defined meta:name="OVERHEIDop.GmbID/DC.identifier">gmb-2024-128822</meta:user-defined>
    <meta:user-defined meta:name="OVERHEIDop.versieInformatie"/>
  </office:meta>
</office:document-meta>
</file>