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rekietstraat 64, 2802C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3 een aanvraag om een omgevingsvergunning ontvangen. Het gaat over het herbouwen van een afgebrande garage op de locatie Karekietstraat 64, 2802CP Gouda. De aanvraag is geregistreerd onder kenmerk 2023-000204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8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8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rekietstraat 64, 2802CP Gouda</meta:user-defined>
    <meta:user-defined meta:name="DCTERMS.W3CDTF/DCTERMS.available">2024-01-05</meta:user-defined>
    <meta:user-defined meta:name="DCTERMS.W3CDTF/OVERHEIDop.jaargang">2024</meta:user-defined>
    <meta:user-defined meta:name="OVERHEIDop.publicationIssue">12882</meta:user-defined>
    <meta:user-defined meta:name="OVERHEIDop.GmbID/DC.identifier">gmb-2024-12882</meta:user-defined>
    <meta:user-defined meta:name="OVERHEIDop.versieInformatie"/>
  </office:meta>
</office:document-meta>
</file>