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osjesdag 2024 - Kronenburgerpark - 1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5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24 tot en met 01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81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1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osjesdag 2024 - Kronenburgerpark - 16 april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817</meta:user-defined>
    <meta:user-defined meta:name="OVERHEIDop.GmbID/DC.identifier">gmb-2024-128817</meta:user-defined>
    <meta:user-defined meta:name="OVERHEIDop.versieInformatie"/>
  </office:meta>
</office:document-meta>
</file>