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16 nieuwbouw woningen in diverse typen, [DPV00B02831] Diepenveen B 2831, Joan Derk van der Capellenstraat 5 t/m 35, Groene Gaard, Zwermdorp Steenbrugge, 7415N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446</text:p>
            <text:p text:style-name="common-al">
            <text:span text:style-name="nadrukvet">Verzenddatum besluit:</text:span> 20-03-2024</text:p>
            <text:p text:style-name="common-al">
            <text:span text:style-name="nadrukvet">Locatie:</text:span> [DPV00B02831] Diepenveen B 2831, Joan Derk van der Capellenstraat 5 t/m 35, Groene Gaard, Zwermdorp Steenbrugge, 7415NS Deventer</text:p>
            <text:p text:style-name="common-al">
            <text:span text:style-name="nadrukvet">Projectomschrijving:</text:span> het realiseren van 16 nieuwbouw woningen in diverse typ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81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1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1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46</meta:user-defined>
    <meta:user-defined meta:name="DCTERMS.abstract">het realiseren van 16 nieuwbouw woningen in diverse typ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16 nieuwbouw woningen in diverse typen, [DPV00B02831] Diepenveen B 2831, Joan Derk van der Capellenstraat 5 t/m 35, Groene Gaard, Zwermdorp Steenbrugge, 7415NS Devent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11</meta:user-defined>
    <meta:user-defined meta:name="OVERHEIDop.GmbID/DC.identifier">gmb-2024-128811</meta:user-defined>
    <meta:user-defined meta:name="OVERHEIDop.versieInformatie"/>
  </office:meta>
</office:document-meta>
</file>