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oevelskerc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9345</text:p>
            <text:p text:style-name="common-al">Voor de activiteit: plaatsen van een geluidsarme compressor</text:p>
            <text:p text:style-name="common-al">Voor de periode van: 04 tot en met 05 april 2024</text:p>
            <text:p text:style-name="common-al">Locatie: op de hoek van de straten Doevelskerc en Lievershil, nabij Doevelskerc 11 Zwijndrecht</text:p>
            <text:p text:style-name="common-al">Datum besluit: 19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88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9345</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Doevelskerc 11 Zwijndrecht</meta:user-defined>
    <meta:user-defined meta:name="DCTERMS.W3CDTF/DCTERMS.available">2024-03-27</meta:user-defined>
    <meta:user-defined meta:name="DCTERMS.W3CDTF/OVERHEIDop.jaargang">2024</meta:user-defined>
    <meta:user-defined meta:name="OVERHEIDop.publicationIssue">128810</meta:user-defined>
    <meta:user-defined meta:name="OVERHEIDop.GmbID/DC.identifier">gmb-2024-128810</meta:user-defined>
    <meta:user-defined meta:name="OVERHEIDop.versieInformatie"/>
  </office:meta>
</office:document-meta>
</file>