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67 Ingekomen omgevingsvergunning - kadastraal perceelnummer H2874 (Flevokust Zuid We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12-2023</text:p>
            <text:p text:style-name="common-al"/>
            <text:p text:style-name="common-al">Dossierlocatie: <text:span text:style-name="nadrukvet">kadastraal perceelnummer H2874 (Flevokust Zuid West)</text:span></text:p>
            <text:p text:style-name="common-al"/>
            <text:p text:style-name="common-al">Dossiernummer: 11467</text:p>
            <text:p text:style-name="common-al"/>
            <text:p text:style-name="common-al">Dossieromschrijving: plaatsen van een 2 electra inkoopstations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67</meta:user-defined>
    <meta:user-defined meta:name="DCTERMS.abstract">plaatsen van een 2 electra inkoopstations </meta:user-defined>
    <dc:language>nl</dc:language>
    <meta:user-defined meta:name="OVERHEIDop.locatietype/OVERHEIDop.gebiedsmarkering">Punt</meta:user-defined>
    <meta:user-defined meta:name="DC.title">11467 Ingekomen omgevingsvergunning - kadastraal perceelnummer H2874 (Flevokust Zuid West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88</meta:user-defined>
    <meta:user-defined meta:name="OVERHEIDop.GmbID/DC.identifier">gmb-2024-1288</meta:user-defined>
    <meta:user-defined meta:name="OVERHEIDop.versieInformatie"/>
  </office:meta>
</office:document-meta>
</file>