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meerdere beurzen op 13 en 14 april 2024 in de Reeweghal op de locatie Halmaheiraplein 35 te Dordrecht zaaknummer Z-24-440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meerdere beurzen op 13 en 14 april 2024 in de Reeweghal op de locatie Halmaheiraplein 35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9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9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9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meerdere beurzen op 13 en 14 april 2024 in de Reeweghal op de locatie Halmaheiraplein 35 te Dordrecht zaaknummer Z-24-440796</meta:user-defined>
    <meta:user-defined meta:name="DCTERMS.W3CDTF/DCTERMS.available">2024-03-22</meta:user-defined>
    <meta:user-defined meta:name="DCTERMS.W3CDTF/OVERHEIDop.jaargang">2024</meta:user-defined>
    <meta:user-defined meta:name="OVERHEIDop.publicationIssue">128794</meta:user-defined>
    <meta:user-defined meta:name="OVERHEIDop.GmbID/DC.identifier">gmb-2024-128794</meta:user-defined>
    <meta:user-defined meta:name="OVERHEIDop.versieInformatie"/>
  </office:meta>
</office:document-meta>
</file>