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et vergroten van de gevel en het aanpassen ,Schuttersveld 13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13</text:span> (0153Z2024010300021): melding brandveilig gebruik t.b.v. het vergroten van de gevel en het aanpassen van een bedrijfspand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0300021</meta:user-defined>
    <meta:user-defined meta:name="DCTERMS.abstract">Projectomschrijving: Bouwaanvraag inrichting en bouwkundige aanpassing gevel achterzijde tbv overheaddeur en vide  Kringloop Winkel Rataplan - Schuttersveld 13 - Enschede, Toelichting: -</meta:user-defined>
    <dc:language>nl</dc:language>
    <meta:user-defined meta:name="OVERHEIDop.locatietype/OVERHEIDop.gebiedsmarkering">Punt</meta:user-defined>
    <meta:user-defined meta:name="DC.title">Melding melding brandveilig gebruik t.b.v. het vergroten van de gevel en het aanpassen ,Schuttersveld 13, 7514 AC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79</meta:user-defined>
    <meta:user-defined meta:name="OVERHEIDop.GmbID/DC.identifier">gmb-2024-12879</meta:user-defined>
    <meta:user-defined meta:name="OVERHEIDop.versieInformatie"/>
  </office:meta>
</office:document-meta>
</file>