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achtererf), Bilderdijklaan 12, 9752 E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achtererf) aan Bilderdijklaan 12 te Haren Gn  </text:span>
          </text:p>
            <text:p text:style-name="common-al">De gemeente Groningen heeft een aanvraag voor een omgevingsvergunning reguliere procedure ontvangen. De vergunning is aangevraagd voor het vellen van 1 boom (conifeer, achtererf) aan Bilderdijklaan 12  te Haren Gn, dossiernummer GRN-000019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78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8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8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9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onifeer, achtererf), Bilderdijklaan 12, 9752 EN Haren G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89</meta:user-defined>
    <meta:user-defined meta:name="OVERHEIDop.GmbID/DC.identifier">gmb-2024-128789</meta:user-defined>
    <meta:user-defined meta:name="OVERHEIDop.versieInformatie"/>
  </office:meta>
</office:document-meta>
</file>