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uttenweg 1, 5961PR Horst, aangevraagde Omgevingsvergunning (19 maart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aanleggen van verhardingen en infiltratievoorziening betreft de volgende activiteit(en)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28786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786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786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0491</meta:user-defined>
    <meta:user-defined meta:name="DCTERMS.abstract">Betreft: Aanvraag op locatie Ruttenweg 1, 5961PR Hor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uttenweg 1, 5961PR Horst, aangevraagde Omgevingsvergunning (19 maart 2024)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8786</meta:user-defined>
    <meta:user-defined meta:name="OVERHEIDop.GmbID/DC.identifier">gmb-2024-128786</meta:user-defined>
    <meta:user-defined meta:name="OVERHEIDop.versieInformatie"/>
  </office:meta>
</office:document-meta>
</file>