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eudal - Bekendmaking voorgenomen verkoop kavels Hunse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Leudal maken bekend dat zij voornemens zijn 8 kavels te verkopen, aan de woningstichting Wonen Limburg, binnen het te ontwikkelen woningbouwproject op de voormalige sportvelden in Hunsel. Het gaat om kavels variërend van 160 – 215 m2 , gelegen op de voormalige voetbalvelden in Hunsel, kadastraal bekend gemeente Leudal, sectie B, nrs. 2743 en 2988. </text:p>
            <text:p text:style-name="al">De gemeente Leudal geeft hiermee uitvoering aan de eerder gemaakte afspraken tussen gemeente en woningstichting Wonen Limburg.</text:p>
            <text:p text:style-name="al">De gemeente Leudal is van mening dat om de volgende redenen de woningstichting Wonen Limburg de enige gegadigde is om de bovenvermelde percelen grond te kopen:</text:p>
            <text:p text:style-name="al"/>
            <text:list text:style-name="id1-3-2-2-1-6">
              <text:list-item text:style-override="id1-3-2-2-1-6-1">
                <text:number>1.</text:number>
                <text:p text:style-name="al">De gemeente Leudal heeft deze grond uitdrukkelijk toegewezen voor de realisatie van sociale woningbouw. Door de verkoop aan Wonen Limburg (een toegelaten instelling in de zin van de Woningwet) wordt gegarandeerd dat de te realiseren woningen in beginsel tot de lengte van dagen als sociale huurwoning zullen worden ingezet;</text:p>
              </text:list-item>
              <text:list-item text:style-override="id1-3-2-2-1-6-2">
                <text:number>2.</text:number>
                <text:p text:style-name="al">De gemeente Leudal en Wonen Limburg hebben prestatieafspraken voor de periode 2020 -2024 gemaakt. Hierin zijn onder meer afspraken gemaakt over het toevoegen van nieuwbouw woningen middel nieuwbouwontwikkelingen. Door de verkoop van de grond wordt invulling gegeven aan de prestatieafspraken.</text:p>
              </text:list-item>
            </text:list>
            <text:p text:style-name="al">Gelet op bovenstaande aspecten zijn wij van voornemens de kavels te verkopen aan Wonen Limburg. Wonen Limburg heeft tot de ontwikkeling van bovengenoemd woningbouwplan initiatief genomen en daartoe is reeds in Q1 2023 met de gemeente Leudal een intentieovereenkomst gesloten.</text:p>
            <text:p text:style-name="al">Bent u het niet eens met deze voorgenomen verkoop omdat u van mening bent dat u als vereniging of stichting ook aan alle genoemde criteria voldoet op het moment van deze publicatie en uw leden of deelnemers daarom in aanmerking wensen te komen voor deze verkoop, dan kunt u dit binnen 20 dagen na de dag van deze publicatie in een onderbouwde schriftelijke reactie kenbaar maken aan het college. U kunt deze reactie sturen naar Gemeente Leudal, Postbus 3008, 6093 ZG Heythuysen, of per mail naar info@leudal.nl. Voor meer informatie kunt u contact opnemen met het team vastgoed via het algemene nummer van de gemeente Leudal 0475-8590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878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8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8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Leudal</meta:user-defined>
    <meta:user-defined meta:name="OVERHEID.Informatietype/DC.type">officiële publicatie</meta:user-defined>
    <meta:user-defined meta:name="OVERHEIDop.Rubriek/DC.type">overige overheidsinformatie</meta:user-defined>
    <meta:user-defined meta:name="OVERHEID.Gemeente/OVERHEID.authority">Leudal</meta:user-defined>
    <meta:user-defined meta:name="OVERHEID.Gemeente/DCTERMS.publisher">Leudal</meta:user-defined>
    <meta:user-defined meta:name="OVERHEID.TaxonomieBeleidsagendaDecentraal/OVERHEID.category">Ruimte en infrastructuur | Organisatie en beleid</meta:user-defined>
    <dc:language>nl</dc:language>
    <meta:user-defined meta:name="OVERHEIDop.locatietype/OVERHEIDop.gebiedsmarkering">Buurt</meta:user-defined>
    <meta:user-defined meta:name="DC.title">Gemeente leudal - Bekendmaking voorgenomen verkoop kavels Hunsel</meta:user-defined>
    <meta:user-defined meta:name="DCTERMS.W3CDTF/DCTERMS.available">2024-03-22</meta:user-defined>
    <meta:user-defined meta:name="DCTERMS.W3CDTF/OVERHEIDop.jaargang">2024</meta:user-defined>
    <meta:user-defined meta:name="OVERHEIDop.publicationIssue">128782</meta:user-defined>
    <meta:user-defined meta:name="OVERHEIDop.GmbID/DC.identifier">gmb-2024-128782</meta:user-defined>
    <meta:user-defined meta:name="OVERHEIDop.versieInformatie"/>
  </office:meta>
</office:document-meta>
</file>