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rommelmarkt op 20 april 2024 op de locatie Blokweerweg 22 te Alblasserdam zaaknummer Z-24-441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houden van een rommelmarkt op 20 april 2024 op de locatie
 Blokweerweg 22 te Alblasserdam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2877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rommelmarkt op 20 april 2024 op de locatie Blokweerweg 22 te Alblasserdam zaaknummer Z-24-441797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77</meta:user-defined>
    <meta:user-defined meta:name="OVERHEIDop.GmbID/DC.identifier">gmb-2024-128777</meta:user-defined>
    <meta:user-defined meta:name="OVERHEIDop.versieInformatie"/>
  </office:meta>
</office:document-meta>
</file>