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vangen van dakfolie en dakpannen op een gemeentelijk monument op locatie Albrecht Beijlinggracht 36, 2871 S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4 een besluit genomen op de reguliere aanvraag met zaaknummer 19311271115 voor een omgevingsvergunning voor het vervangen van dakfolie en dakpannen op een gemeentelijk monument op locatie Albrecht Beijlinggracht 36, 2871 SC Schoonhoven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77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7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7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71115</meta:user-defined>
    <dc:language>nl</dc:language>
    <meta:user-defined meta:name="OVERHEIDop.locatietype/OVERHEIDop.gebiedsmarkering">Punt</meta:user-defined>
    <meta:user-defined meta:name="DC.title">Kennisgeving besluit op een aanvraag omgevingsvergunning voor het vervangen van dakfolie en dakpannen op een gemeentelijk monument op locatie Albrecht Beijlinggracht 36, 2871 SC Schoonhoven</meta:user-defined>
    <meta:user-defined meta:name="DCTERMS.W3CDTF/DCTERMS.available">2024-03-22</meta:user-defined>
    <meta:user-defined meta:name="DCTERMS.W3CDTF/OVERHEIDop.jaargang">2024</meta:user-defined>
    <meta:user-defined meta:name="OVERHEIDop.publicationIssue">128775</meta:user-defined>
    <meta:user-defined meta:name="OVERHEIDop.GmbID/DC.identifier">gmb-2024-128775</meta:user-defined>
    <meta:user-defined meta:name="OVERHEIDop.versieInformatie"/>
  </office:meta>
</office:document-meta>
</file>