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ekendmaking voorgenomen verkoop bouwkavels Hunsel voor het zelf bouwen van een wo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Leudal maken bekend dat zij voornemens zijn 4 bouwkavels te verkopen voor een vrijstaande woning. De kavels variëren in grootte van 402 m² tot 754m², gelegen op de voormalige voetbalvelden in Hunsel, kadastraal bekend gemeente Leudal, sectie B, nrs. 2743 en 2988. </text:p>
            <text:p text:style-name="al">De gemeente Leudal is voornemens voormelde kavels uit te geven aan 4 particulieren voor zelfbewoning door de koper, welke bouwrijpe grond koopt. De verkoopprijs van een kavel is €150,- per m2 ex btw. </text:p>
            <text:p text:style-name="al">Geïnteresseerden voor de koop van een kavel kunnen zich tot en met 21 mei 2024 uitsluitend inschrijven voor de loting via e-mailadres: Inkoop@leudal.nl. Loting van de bouwkavels vindt plaats op 10 juni 2024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877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7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7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udal</meta:user-defined>
    <meta:user-defined meta:name="OVERHEID.Gemeente/DCTERMS.publisher">Leuda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Buurt</meta:user-defined>
    <meta:user-defined meta:name="DC.title">Gemeente Leudal - Bekendmaking voorgenomen verkoop bouwkavels Hunsel voor het zelf bouwen van een wonin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774</meta:user-defined>
    <meta:user-defined meta:name="OVERHEIDop.GmbID/DC.identifier">gmb-2024-128774</meta:user-defined>
    <meta:user-defined meta:name="OVERHEIDop.versieInformatie"/>
  </office:meta>
</office:document-meta>
</file>