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een dakkapel naar een dakopbouw aan de achterzijde van de woning en het wijzigen van de ramen aan de voorzijde van de woning aan Quackelaer 47 5521 BC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3-2024 een omgevingsvergunning verleend. De gemeente geeft hiermee toestemming voor het veranderen van een dakkapel naar een dakopbouw aan de achterzijde van de woning en het wijzigen van de ramen aan de voorzijde van de woning aan Quackelaer 47 5521 BC in Eersel. Het kenmerk van de gemeente voor deze zaak is 07704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77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76</meta:user-defined>
    <meta:user-defined meta:name="DCTERMS.abstract">veranderen van een dakkapel naar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anderen van een dakkapel naar een dakopbouw aan de achterzijde van de woning en het wijzigen van de ramen aan de voorzijde van de woning aan Quackelaer 47 5521 BC in Eersel</meta:user-defined>
    <meta:user-defined meta:name="DCTERMS.W3CDTF/DCTERMS.available">2024-03-22</meta:user-defined>
    <meta:user-defined meta:name="DCTERMS.W3CDTF/OVERHEIDop.jaargang">2024</meta:user-defined>
    <meta:user-defined meta:name="OVERHEIDop.publicationIssue">128770</meta:user-defined>
    <meta:user-defined meta:name="OVERHEIDop.GmbID/DC.identifier">gmb-2024-128770</meta:user-defined>
    <meta:user-defined meta:name="OVERHEIDop.versieInformatie"/>
  </office:meta>
</office:document-meta>
</file>