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eder, voorerf), Nieuwlandsweg 17, 9751 G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eder, voorerf) aan Nieuwlandsweg 17 te Haren Gn  </text:span>
          </text:p>
            <text:p text:style-name="common-al">De gemeente Groningen heeft een aanvraag voor een omgevingsvergunning reguliere procedure ontvangen. De vergunning is aangevraagd voor het vellen van 1 boom (ceder, voorerf) aan Nieuwlandsweg 17 te Haren Gn, dossiernummer GRN-000019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76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9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eder, voorerf), Nieuwlandsweg 17, 9751 GH Haren G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64</meta:user-defined>
    <meta:user-defined meta:name="OVERHEIDop.GmbID/DC.identifier">gmb-2024-128764</meta:user-defined>
    <meta:user-defined meta:name="OVERHEIDop.versieInformatie"/>
  </office:meta>
</office:document-meta>
</file>