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plan , Perikplein nr. 54 t/m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Perikplein nr. 54 t/m 66</text:span> (0153Z2024032000011): afwijken van regels in het omgevingplan t.b.v. het starten van een kleinschalige woongroep (ingediend d.d. 19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876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6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6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2000011</meta:user-defined>
    <dc:language>nl</dc:language>
    <meta:user-defined meta:name="OVERHEIDop.locatietype/OVERHEIDop.gebiedsmarkering">Vlak</meta:user-defined>
    <meta:user-defined meta:name="DC.title">Aanvraag voor afwijken van regels in het omgevingplan , Perikplein nr. 54 t/m 66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8760</meta:user-defined>
    <meta:user-defined meta:name="OVERHEIDop.GmbID/DC.identifier">gmb-2024-128760</meta:user-defined>
    <meta:user-defined meta:name="OVERHEIDop.versieInformatie"/>
  </office:meta>
</office:document-meta>
</file>