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Temper - Koningsdag op 27 april 2024 op de locatie Energieplein Dordrecht zaaknummer Z-24-4382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Temper - Koningsdag op 27 april 2024 op de locatie Energie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75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5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5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Temper - Koningsdag op 27 april 2024 op de locatie Energieplein Dordrecht zaaknummer Z-24-438286</meta:user-defined>
    <meta:user-defined meta:name="DCTERMS.W3CDTF/DCTERMS.available">2024-03-22</meta:user-defined>
    <meta:user-defined meta:name="DCTERMS.W3CDTF/OVERHEIDop.jaargang">2024</meta:user-defined>
    <meta:user-defined meta:name="OVERHEIDop.publicationIssue">128758</meta:user-defined>
    <meta:user-defined meta:name="OVERHEIDop.GmbID/DC.identifier">gmb-2024-128758</meta:user-defined>
    <meta:user-defined meta:name="OVERHEIDop.versieInformatie"/>
  </office:meta>
</office:document-meta>
</file>