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23, 7313 AC Apeldoorn, het wijzigingen en isoleren van het d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3-2024</text:p>
            <text:p text:style-name="common-al">Zaaknummer:  0200497710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75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5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5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7102</meta:user-defined>
    <dc:language>nl</dc:language>
    <meta:user-defined meta:name="OVERHEIDop.locatietype/OVERHEIDop.gebiedsmarkering">Vlak</meta:user-defined>
    <meta:user-defined meta:name="DC.title">Aanvraag Omgevingsvergunning Amersfoortseweg 23, 7313 AC Apeldoorn, het wijzigingen en isoleren van het da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54</meta:user-defined>
    <meta:user-defined meta:name="OVERHEIDop.GmbID/DC.identifier">gmb-2024-128754</meta:user-defined>
    <meta:user-defined meta:name="OVERHEIDop.versieInformatie"/>
  </office:meta>
</office:document-meta>
</file>