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Finale Songfestival (APV-2024-001673), op het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Finale Songfestival op het Oldehoofsterkerkhof in Leeuwarden. Het evenement staat gepland 11 mei 2024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22-02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673</meta:user-defined>
    <dc:language>nl</dc:language>
    <meta:user-defined meta:name="OVERHEIDop.locatietype/OVERHEIDop.gebiedsmarkering">Vlak</meta:user-defined>
    <meta:user-defined meta:name="DC.title">Aanvraag geluidsontheffing voor Finale Songfestival (APV-2024-001673), op het Oldehoofsterkerkhof in Leeuwar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45</meta:user-defined>
    <meta:user-defined meta:name="OVERHEIDop.GmbID/DC.identifier">gmb-2024-128745</meta:user-defined>
    <meta:user-defined meta:name="OVERHEIDop.versieInformatie"/>
  </office:meta>
</office:document-meta>
</file>