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kandelaberen van 1 boom (kronkelwilg, achterzijde), Rensumaheerd 102, 9736 A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ndelaberen van 1 boom (kronkelwilg, achterzijde) aan Rensumaheerd 102 te Groningen  </text:span>
          </text:p>
            <text:p text:style-name="common-al">De gemeente Groningen heeft een aanvraag voor een omgevingsvergunning reguliere procedure ontvangen. De vergunning is aangevraagd voor het kandelaberen van 1 boom (kronkelwilg, achterzijde) aan Rensumaheerd 102  te Groningen, dossiernummer GRN-0000188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874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4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4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1884</meta:user-defined>
    <dc:language>nl</dc:language>
    <meta:user-defined meta:name="OVERHEIDop.locatietype/OVERHEIDop.gebiedsmarkering">Punt</meta:user-defined>
    <meta:user-defined meta:name="DC.title">Kennisgeving aanvraag omgevingsvergunning reguliere procedure, het kandelaberen van 1 boom (kronkelwilg, achterzijde), Rensumaheerd 102, 9736 AD Groning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741</meta:user-defined>
    <meta:user-defined meta:name="OVERHEIDop.GmbID/DC.identifier">gmb-2024-128741</meta:user-defined>
    <meta:user-defined meta:name="OVERHEIDop.versieInformatie"/>
  </office:meta>
</office:document-meta>
</file>