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Wmo en Jeugdwet gemeente Wijchen (medewerkers gemeente Nijmegen) </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Namens deze, de domeinmanager bedrijfsvoering van de Werkorganisatie Druten Wijchen;</text:p>
            <text:p text:style-name="al"/>
            <text:p text:style-name="al">Gelet op artikel 6.2a van de Aanpassingswet Wnra, artikel 1:16 van het Burgerlijk Wetboek, titel 5.2 van de Algemene wet bestuursrecht, artikel 6.1 van de Wet maatschappelijke onder-steuning 2015 en artikel 24 van de Verordening maatschappelijke ondersteuning en jeugdhulp gemeente Wijchen 2024; </text:p>
            <text:p text:style-name="al"/>
            <text:p text:style-name="al">Besluit vast te stellen:</text:p>
            <text:p text:style-name="al"/>
            <text:p text:style-name="al">Aanwijzingsbesluit toezichthouders Wmo 2015 en Jeugdwet gemeente Wijchen (medewerkers gemeente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Het college wijst aan als toezichthouders die belast zijn met het houden van toezicht op de naleving van het bepaalde bij of krachtens de Wmo 2015 en de Jeugdwet voor wat betreft de rechtmatigheid: </text:p>
              </text:list-item>
              <text:list-item text:style-override="id1-3-2-2-1-3">
                <text:number/>
                <text:p text:style-name="al">de fraudepreventiemedewerkers, sociaal rechercheurs en het hoofd van bureau sociale recherche van de afdeling Zorg en Inkomen van de gemeente Nijmegen. </text:p>
              </text:list-item>
              <text:list-item text:style-override="id1-3-2-2-1-4">
                <text:number>2.</text:number>
                <text:p text:style-name="al">De in lid 1 genoemde toezichthouders zijn belast met het toezicht op de naleving van het bepaalde bij of krachtens de Wmo 2015 en de Jeugdwet, zoals bedoeld in artikel 5:11 van de Algemene wet bestuursrecht. </text:p>
              </text:list-item>
              <text:list-item text:style-override="id1-3-2-2-1-5">
                <text:number>3.</text:number>
                <text:p text:style-name="al">De aanwijzing van de toezichthouders vindt zijn basis in titel 5.2 van de Algemene wet be-stuursrecht, artikel 6.1 van de Wet maatschappelijke ondersteuning 2015 en artikel 24 van de Verordening maatschappelijke ondersteuning en jeugdhulp gemeente Wijchen 2024. </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de dag na de bekendmaking en werkt terug tot en met 1 ja-nuari 2024. </text:p>
              </text:list-item>
              <text:list-item text:style-override="id1-3-2-2-2-3">
                <text:number>2.</text:number>
                <text:p text:style-name="al">Het “Aanwijzingsbesluit toezichthouders Wet maatschappelijke ondersteuning en Jeugdwet (medewerkers gemeente Nijmegen)” vastgesteld op 25 mei 2021, wordt per 1 januari 2024 ingetrokken. </text:p>
              </text:list-item>
              <text:list-item text:style-override="id1-3-2-2-2-4">
                <text:number>3.</text:number>
                <text:p text:style-name="al">Dit besluit wordt aangehaald als: Aanwijzingsbesluit toezichthouders Wmo 2015 en Jeugd-wet gemeente Wijchen (medewerkers gemeente Nijmegen). </text:p>
              </text:list-item>
            </text:list>
          </text:section>
        </text:section>
        <text:section text:name="regeling-sluiting_id1-3-2-3" text:style-name="regeling-sluiting">
          <text:section text:name="ondertekening_id1-3-2-3-1">
            <text:p><text:span text:style-name="functie">Aldus besloten op 19 maart 2024</text:span></text:p>
            <text:p><text:span text:style-name="functie">Namens het college van burgemeester en wethouders,</text:span></text:p>
            <text:p><text:span text:style-name="functie"/></text:p>
          </text:section>
          <text:section text:name="ondertekening_id1-3-2-3-2">
            <text:p><text:span text:style-name="functie"/></text:p>
            <text:p><text:span text:style-name="functie">R. Borgardijn</text:span></text:p>
            <text:p><text:span text:style-name="functie">Domeinmanager Bedrijfsvoering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of raad of burgemeester) van Wijchen, Postbus 9000, 6600 HA Wijchen.</text:p>
          <text:p text:style-name="al">Let op: uw bezwaarschrift per e-mail indienen is niet mogelijk!</text:p>
          <text:p text:style-name="al"/>
          <text:p text:style-name="al">
          <text:span text:style-name="nadrukvet">Bezwaarschrift</text:span>
        </text:p>
          <text:p text:style-name="al">De brief waarmee u bezwaar maakt heet bezwaarschrift.</text:p>
          <text:p text:style-name="al">In uw bezwaarschrift moet het volgende staan:</text:p>
          <text:list text:style-name="id1-3-2-4-12">
            <text:list-item text:style-override="id1-3-2-4-12-1">
              <text:number>a.</text:number>
              <text:p text:style-name="al">uw naam en adres</text:p>
            </text:list-item>
            <text:list-item text:style-override="id1-3-2-4-12-2">
              <text:number>b.</text:number>
              <text:p text:style-name="al">de datum</text:p>
            </text:list-item>
            <text:list-item text:style-override="id1-3-2-4-12-3">
              <text:number>c.</text:number>
              <text:p text:style-name="al">een omschrijving van het besluit waartegen u bezwaar maakt</text:p>
            </text:list-item>
            <text:list-item text:style-override="id1-3-2-4-12-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text:p>
          <text:p text:style-name="al">Indien u ook uw emailadres en telefoonnummer in het bezwaarschrift vermeldt, dan neemt mogelijk een interne mediator contact met u op om te onderzoeken of uw bezwaarschrift informeel kan worden opgelos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1, - voor zaken die betrekking hebben op uitkering, huur-toeslag of belastingzaken. Voor de overige zaken betaalt een natuurlijk persoon € 187, -. Een rechtspersoon (vereniging, stichting, NV, BV) betaalt altijd € 371, -. Deze bedragen gelden vanaf </text:p>
          <text:p text:style-name="al">1 januari 2024.</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874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4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4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6.2a van de Aanpassingswet Wnra]|[1.0:c:BWBR0042210&amp;artikel=6.2a&amp;g=2020-01-01</meta:user-defined>
    <meta:user-defined meta:name="DC.source">artikel 16 van Boek 1 van het Burgerlijk Wetboek]|[1.0:c:BWBR0002656&amp;artikel=16&amp;g=2024-01-01</meta:user-defined>
    <meta:user-defined meta:name="DC.source">titel 5.2 van de Algemene wet bestuursrecht]|[1.0:c:BWBR0005537&amp;titeldeel=5.2&amp;g=2024-01-01</meta:user-defined>
    <meta:user-defined meta:name="DC.source">artikel 6.1 van de Wet maatschappelijke ondersteuning 2015]|[1.0:c:BWBR0035362&amp;artikel=6.1&amp;g=2024-01-01</meta:user-defined>
    <meta:user-defined meta:name="DC.source">Verordening maatschappelijke ondersteuning en jeugdhulp gemeente Wijchen 2024]|[https://lokaleregelgeving.overheid.nl/CVDR711504/1</meta:user-defined>
    <meta:user-defined meta:name="DCTERMS.alternative">Aanwijzingsbesluit toezichthouders Wmo 2015 en Jeugdwet gemeente Wijchen (medewer-kers gemeente Nijmegen)</meta:user-defined>
    <dc:language>nl</dc:language>
    <meta:user-defined meta:name="OVERHEIDop.locatietype/OVERHEIDop.gebiedsmarkering">Gemeente</meta:user-defined>
    <meta:user-defined meta:name="DC.title">Aanwijzingsbesluit toezichthouders Wmo en Jeugdwet gemeente Wijchen (medewerkers gemeente Nijmegen)</meta:user-defined>
    <meta:user-defined meta:name="DCTERMS.W3CDTF/DCTERMS.available">2024-03-26</meta:user-defined>
    <meta:user-defined meta:name="DCTERMS.W3CDTF/OVERHEIDop.jaargang">2024</meta:user-defined>
    <meta:user-defined meta:name="OVERHEIDop.publicationIssue">128740</meta:user-defined>
    <meta:user-defined meta:name="OVERHEIDop.GmbID/DC.identifier">gmb-2024-128740</meta:user-defined>
    <meta:user-defined meta:name="OVERHEIDop.versieInformatie"/>
  </office:meta>
</office:document-meta>
</file>